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center" fo:margin-bottom="0in" fo:margin-right="0.0083in" style:page-number="1"/>
      <style:text-properties style:font-name-asian="Times New Roman" style:font-name-complex="Arial" fo:font-weight="bold" style:font-weight-asian="bold" fo:color="#000000" fo:font-size="12pt" style:font-size-asian="12pt" style:font-size-complex="12pt" fo:background-color="#FFFFFF" style:rfc-language-tag-asian="es-ES_tradnl" style:language-asian="es"/>
    </style:style>
    <style:style style:name="P6" style:parent-style-name="Textbody" style:family="paragraph">
      <style:paragraph-properties fo:margin-bottom="0in" fo:margin-right="0.0083in"/>
      <style:text-properties style:font-name-asian="Times New Roman" style:font-name-complex="Arial" fo:font-weight="bold" style:font-weight-asian="bold" fo:color="#000000" fo:font-size="12pt" style:font-size-asian="12pt" style:font-size-complex="12pt" fo:background-color="#FFFFFF" style:rfc-language-tag-asian="es-ES_tradnl" style:language-asian="es"/>
    </style:style>
    <style:style style:name="P7" style:parent-style-name="Textbody" style:family="paragraph">
      <style:paragraph-properties fo:margin-right="0.0083in"/>
    </style:style>
    <style:style style:name="T8" style:parent-style-name="Fuentedepárrafopredeter." style:family="text">
      <style:text-properties style:font-name-asian="Times New Roman" style:font-name-complex="Arial" fo:font-weight="bold" style:font-weight-asian="bold" fo:color="#000000" fo:background-color="#FFFFFF" style:rfc-language-tag-asian="es-ES_tradnl" style:language-asian="es"/>
    </style:style>
    <style:style style:name="T9" style:parent-style-name="Fuentedepárrafopredeter." style:family="text">
      <style:text-properties style:font-name-asian="Times New Roman" style:font-name-complex="Arial" style:font-weight-complex="bold" fo:color="#000000" fo:background-color="#FFFFFF" style:rfc-language-tag-asian="es-ES_tradnl" style:language-asian="es"/>
    </style:style>
    <style:style style:name="P10" style:parent-style-name="Textbody" style:family="paragraph">
      <style:paragraph-properties fo:margin-right="0.0083in"/>
    </style:style>
    <style:style style:name="T11" style:parent-style-name="Fuentedepárrafopredeter." style:family="text">
      <style:text-properties style:font-name-asian="Times New Roman" style:font-name-complex="Arial" fo:font-weight="bold" style:font-weight-asian="bold" fo:color="#000000" fo:background-color="#FFFFFF" style:rfc-language-tag-asian="es-ES_tradnl" style:language-asian="es"/>
    </style:style>
    <style:style style:name="T12" style:parent-style-name="Fuentedepárrafopredeter." style:family="text">
      <style:text-properties style:font-name-asian="Times New Roman" style:font-name-complex="Arial" style:font-weight-complex="bold" fo:color="#000000" fo:background-color="#FFFFFF" style:rfc-language-tag-asian="es-ES_tradnl" style:language-asian="es"/>
    </style:style>
    <style:style style:name="P13" style:parent-style-name="Textbody" style:family="paragraph">
      <style:paragraph-properties fo:margin-bottom="0in" fo:margin-right="0.0083in"/>
    </style:style>
    <style:style style:name="T14" style:parent-style-name="Fuentedepárrafopredeter." style:family="text">
      <style:text-properties style:font-name-asian="Times New Roman" style:font-name-complex="Arial" fo:font-weight="bold" style:font-weight-asian="bold" fo:color="#000000" fo:background-color="#FFFFFF" style:rfc-language-tag-asian="es-ES_tradnl" style:language-asian="es"/>
    </style:style>
    <style:style style:name="T15" style:parent-style-name="Fuentedepárrafopredeter." style:family="text">
      <style:text-properties style:font-name-asian="Times New Roman" style:font-name-complex="Arial" style:font-weight-complex="bold" fo:color="#000000" fo:background-color="#FFFFFF" style:rfc-language-tag-asian="es-ES_tradnl" style:language-asian="es"/>
    </style:style>
    <style:style style:name="P16" style:parent-style-name="Textbody" style:family="paragraph">
      <style:paragraph-properties fo:text-align="justify"/>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Textbody" style:family="paragraph">
      <style:paragraph-properties fo:margin-bottom="0in"/>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P44" style:parent-style-name="Textbody" style:family="paragraph">
      <style:paragraph-properties fo:margin-bottom="0in"/>
    </style:style>
    <style:style style:name="P45" style:parent-style-name="Textbody" style:family="paragraph">
      <style:paragraph-properties fo:margin-bottom="0in"/>
    </style:style>
    <style:style style:name="P46" style:parent-style-name="Textbody" style:family="paragraph">
      <style:paragraph-properties fo:margin-bottom="0in"/>
    </style:style>
    <style:style style:name="P47" style:parent-style-name="Textbody" style:family="paragraph">
      <style:paragraph-properties fo:margin-bottom="0in"/>
    </style:style>
    <style:style style:name="P48" style:parent-style-name="Textbody" style:family="paragraph">
      <style:paragraph-properties fo:margin-bottom="0in"/>
    </style:style>
    <style:style style:name="P49" style:parent-style-name="Textbody" style:family="paragraph">
      <style:paragraph-properties fo:margin-bottom="0in"/>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text-properties fo:font-weight="bold" style:font-weight-asian="bold"/>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T57" style:parent-style-name="Fuentedepárrafopredeter." style:family="text">
      <style:text-properties fo:font-weight="bold" style:font-weight-asian="bold"/>
    </style:style>
    <style:style style:name="P58" style:parent-style-name="Textbody" style:family="paragraph">
      <style:paragraph-properties fo:text-align="justify"/>
    </style:style>
    <style:style style:name="T59" style:parent-style-name="Fuentedepárrafopredeter." style:family="text">
      <style:text-properties fo:font-weight="bold" style:font-weight-asian="bold"/>
    </style:style>
    <style:style style:name="P60" style:parent-style-name="Textbody" style:family="paragraph">
      <style:paragraph-properties fo:text-align="justify"/>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style="italic" style:font-style-asian="italic"/>
    </style:style>
    <style:style style:name="P63" style:parent-style-name="Textbody" style:family="paragraph">
      <style:paragraph-properties fo:text-align="justify"/>
    </style:style>
    <style:style style:name="T64" style:parent-style-name="Fuentedepárrafopredeter." style:family="text">
      <style:text-properties fo:font-weight="bold" style:font-weight-asian="bold"/>
    </style:style>
    <style:style style:name="P65" style:parent-style-name="Textbody" style:family="paragraph">
      <style:paragraph-properties fo:text-align="justify"/>
    </style:style>
    <style:style style:name="P66" style:parent-style-name="Textbody" style:family="paragraph">
      <style:paragraph-properties fo:text-align="justify"/>
      <style:text-properties fo:font-weight="bold" style:font-weight-asian="bold"/>
    </style:style>
    <style:style style:name="P67" style:parent-style-name="Textbody" style:family="paragraph">
      <style:paragraph-properties fo:text-align="justify"/>
    </style:style>
    <style:style style:name="P68" style:parent-style-name="Textbody" style:family="paragraph">
      <style:paragraph-properties fo:text-align="justify"/>
    </style:style>
    <style:style style:name="T69" style:parent-style-name="Fuentedepárrafopredeter." style:family="text">
      <style:text-properties fo:font-weight="bold" style:font-weight-asian="bold" fo:font-style="italic" style:font-style-asian="italic"/>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font-style="italic" style:font-style-asian="italic"/>
    </style:style>
    <style:style style:name="P72" style:parent-style-name="Textbody" style:family="paragraph">
      <style:paragraph-properties fo:text-align="justify"/>
    </style:style>
    <style:style style:name="T73" style:parent-style-name="Fuentedepárrafopredeter." style:family="text">
      <style:text-properties fo:font-weight="bold" style:font-weight-asian="bold" fo:font-style="italic" style:font-style-asian="italic"/>
    </style:style>
    <style:style style:name="P74" style:parent-style-name="Textbody" style:family="paragraph">
      <style:paragraph-properties fo:text-align="justify"/>
    </style:style>
    <style:style style:name="T75" style:parent-style-name="Fuentedepárrafopredeter." style:family="text">
      <style:text-properties fo:font-weight="bold" style:font-weight-asian="bold" fo:font-style="italic" style:font-style-asian="italic"/>
    </style:style>
    <style:style style:name="P76" style:parent-style-name="Textbody" style:family="paragraph">
      <style:paragraph-properties fo:text-align="justify"/>
    </style:style>
    <style:style style:name="T77" style:parent-style-name="Fuentedepárrafopredeter." style:family="text">
      <style:text-properties fo:font-weight="bold" style:font-weight-asian="bold" fo:font-style="italic" style:font-style-asian="italic"/>
    </style:style>
    <style:style style:name="P78" style:parent-style-name="Textbody" style:family="paragraph">
      <style:paragraph-properties fo:text-align="justify"/>
    </style:style>
    <style:style style:name="T79" style:parent-style-name="Fuentedepárrafopredeter." style:family="text">
      <style:text-properties fo:font-weight="bold" style:font-weight-asian="bold" fo:font-style="italic" style:font-style-asian="italic"/>
    </style:style>
    <style:style style:name="T80" style:parent-style-name="Fuentedepárrafopredeter." style:family="text">
      <style:text-properties fo:font-weight="bold" style:font-weight-asian="bold"/>
    </style:style>
    <style:style style:name="P81" style:parent-style-name="Textbody" style:family="paragraph">
      <style:paragraph-properties fo:text-align="justify"/>
    </style:style>
    <style:style style:name="T82" style:parent-style-name="Fuentedepárrafopredeter." style:family="text">
      <style:text-properties fo:font-weight="bold" style:font-weight-asian="bold"/>
    </style:style>
    <style:style style:name="P83" style:parent-style-name="Textbody" style:family="paragraph">
      <style:paragraph-properties fo:text-align="justify"/>
    </style:style>
    <style:style style:name="P84" style:parent-style-name="Textbody" style:family="paragraph">
      <style:paragraph-properties fo:text-align="justify"/>
      <style:text-properties fo:font-weight="bold" style:font-weight-asian="bold"/>
    </style:style>
    <style:style style:name="P85" style:parent-style-name="Textbody" style:family="paragraph">
      <style:paragraph-properties fo:text-align="justify"/>
    </style:style>
    <style:style style:name="T86" style:parent-style-name="Fuentedepárrafopredeter." style:family="text">
      <style:text-properties fo:font-weight="bold" style:font-weight-asian="bold"/>
    </style:style>
    <style:style style:name="P87" style:parent-style-name="Textbody" style:family="paragraph">
      <style:paragraph-properties fo:text-align="justify"/>
    </style:style>
    <style:style style:name="T88" style:parent-style-name="Fuentedepárrafopredeter." style:family="text">
      <style:text-properties fo:font-weight="bold" style:font-weight-asian="bold"/>
    </style:style>
    <style:style style:name="T89" style:parent-style-name="Fuentedepárrafopredeter." style:family="text">
      <style:text-properties fo:background-color="#FFFFFF"/>
    </style:style>
    <style:style style:name="P90" style:parent-style-name="Textbody" style:family="paragraph">
      <style:paragraph-properties fo:text-align="justify"/>
    </style:style>
    <style:style style:name="T91" style:parent-style-name="Fuentedepárrafopredeter." style:family="text">
      <style:text-properties fo:font-weight="bold" style:font-weight-asian="bold"/>
    </style:style>
    <style:style style:name="P92" style:parent-style-name="Textbody" style:family="paragraph">
      <style:paragraph-properties fo:text-align="justify"/>
    </style:style>
    <style:style style:name="T93" style:parent-style-name="Fuentedepárrafopredeter." style:family="text">
      <style:text-properties fo:font-weight="bold" style:font-weight-asian="bold"/>
    </style:style>
    <style:style style:name="T94" style:parent-style-name="Fuentedepárrafopredeter." style:family="text">
      <style:text-properties fo:color="#000000"/>
    </style:style>
    <style:style style:name="T95" style:parent-style-name="Fuentedepárrafopredeter." style:family="text">
      <style:text-properties fo:font-style="italic" style:font-style-asian="italic" fo:color="#000000"/>
    </style:style>
    <style:style style:name="T96" style:parent-style-name="Fuentedepárrafopredeter." style:family="text">
      <style:text-properties fo:color="#000000"/>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text-properties fo:font-weight="bold" style:font-weight-asian="bold"/>
    </style:style>
    <style:style style:name="P100" style:parent-style-name="Textbody" style:family="paragraph">
      <style:paragraph-properties fo:text-align="justify"/>
    </style:style>
    <style:style style:name="P101" style:parent-style-name="Textbody" style:family="paragraph">
      <style:paragraph-properties fo:margin-bottom="0in" fo:margin-right="0.0083in"/>
      <style:text-properties style:font-name-asian="Times New Roman" style:font-name-complex="Arial" fo:color="#000000" fo:background-color="#FFFFFF" style:rfc-language-tag-asian="es-ES_tradnl" style:language-asian="es"/>
    </style:style>
  </office:automatic-styles>
  <office:body>
    <office:text text:use-soft-page-breaks="true">
      <text:p text:style-name="P1">SERVICIOS QUE PRESTA CADA UNIDAD ADMINISTRATIVA</text:p>
      <text:p text:style-name="P6"/>
      <text:p text:style-name="P7"><text:span text:style-name="T8">Horario:<text:s/></text:span><text:span text:style-name="T9">De martes a viernes, de 12:00 a 20:00 horas. Sábados, domingos y festivos, de 10:00 a 20:00 horas</text:span></text:p>
      <text:p text:style-name="P10"><text:span text:style-name="T11">Tipo de entrada:<text:s/></text:span><text:span text:style-name="T12">Acceso gratuito</text:span></text:p>
      <text:p text:style-name="P13"><text:span text:style-name="T14">Cine TEA:<text:s/></text:span><text:span text:style-name="T15">De viernes a domingo, a las 19:00 horas. Entradas: 4 euros</text:span></text:p>
      <text:p text:style-name="P16"/>
      <text:p text:style-name="P17">Según los estatutos de la entidad los fines de TEA son promover, crear, producir, divulgar, investigar, y conservar en el ámbito del arte y la cultura, especialmente la contemporánea, y en particular:</text:p>
      <text:p text:style-name="P18"> </text:p>
      <text:p text:style-name="P19">a) Promover y dar a conocer el arte y la cultura contemporánea, tanto local como foránea</text:p>
      <text:p text:style-name="P20"> </text:p>
      <text:p text:style-name="P21">b) Incentivar la creación y la producción artística y su difusión social</text:p>
      <text:p text:style-name="P22"> </text:p>
      <text:p text:style-name="P23">c) Aglutinar y difundir las innovaciones que se produzcan en el ámbito de las artes, el pensamiento y la cultura contemporánea.</text:p>
      <text:p text:style-name="P24"> </text:p>
      <text:p text:style-name="P25">d) Favorecer y potenciar la cooperación cultural con artistas e instituciones diversas tanto a nivel nacional como internacional, estableciendo mecanismos de 3/22 comunicación e interrelación entre las iniciativas y movimientos creativos dentro del mundo cultural actual, fomentando la colaboración con otros centros encaminada a la coproducción, creación e intercambio de programas conjuntos</text:p>
      <text:p text:style-name="P26"> </text:p>
      <text:p text:style-name="P27">e) Fomentar dentro y fuera de nuestras fronteras insulares la creación cultural contemporánea y su intercambio constante</text:p>
      <text:p text:style-name="P28"> </text:p>
      <text:p text:style-name="P29">f) Ayudar y promover el desarrollo económico en su dimensión cultural</text:p>
      <text:p text:style-name="P30"> </text:p>
      <text:p text:style-name="P31">g) Promover a nuestros jóvenes talentos, fomentando la investigación y el conocimiento, impulsando todas las formas de expresión artística y de reflexión, así como todos aquellos aspectos incardinados dentro de los procesos de creación, producción y difusión de la cultura</text:p>
      <text:p text:style-name="P32"> </text:p>
      <text:p text:style-name="P33">h) Promover programas de formación, mediante actuaciones propias directas en el campo de los servicios educativos en la importancia de la creatividad y estética en el mundo que nos rodea</text:p>
      <text:p text:style-name="P34"> </text:p>
      <text:p text:style-name="P35">i) Conformar un punto de encuentro y puente entre los espacios culturales y la creación artística contemporánea de Europa, América y África</text:p>
      <text:p text:style-name="P36"> </text:p>
      <text:p text:style-name="P37">j) Fomentar la edición de cualquier soporte que permita la difusión y la reflexión sobre el arte y el pensamiento contemporáneo</text:p>
      <text:p text:style-name="P38"> </text:p>
      <text:p text:style-name="P39">k) Gestionar las librerías y tiendas dedicadas a comercializar publicaciones, objetos artísticos y artículos de regalo y moda que coadyuven a difundir la imagen y actividades del centro</text:p>
      <text:p text:style-name="P40"> </text:p>
      <text:soft-page-break/>
      <text:p text:style-name="P41">l) Atender la programación de iniciativas de interés internacional que sitúe a Tenerife dentro de los circuitos culturales y al mismo tiempo revalorice su patrimonio artístico</text:p>
      <text:p text:style-name="P42"> </text:p>
      <text:p text:style-name="P43">m) La organización, planificación, promoción, producción y desarrollo de cualquier tipo de evento, programa o servicio que preferentemente tenga carácter o interés cultural, en cualquiera de los espacios gestionados por la entidad, por si o en colaboración con otras entidades, incluyendo aquellos estrictamente derivados de necesidades de gestión y/o financieras de la propia entidad</text:p>
      <text:p text:style-name="P44"> </text:p>
      <text:p text:style-name="P45">n) Gestionar el inmueble donde se ubica su sede y todos los inmuebles y espacios culturales que se le adscriban</text:p>
      <text:p text:style-name="P46"> </text:p>
      <text:p text:style-name="P47">o) Impulsar, gestionar, organizar y llevar a cabo exposiciones y actividades relacionadas con el arte y la cultura para su conocimiento y difusión, fomentando el carácter didáctico y divulgativo de las mismas</text:p>
      <text:p text:style-name="P48"> </text:p>
      <text:p text:style-name="P49">p) Difundir y dar a conocer el patrimonio artístico y cultural de la Isla e incentivar la creación artística en Tenerife y, mejorar el conocimiento y la formación en la cultura, especialmente la contemporánea de los ciudadanos de Tenerife</text:p>
      <text:p text:style-name="P50"> </text:p>
      <text:p text:style-name="P51">En este sentido, las diferentes actividades que ofrece la entidad son:</text:p>
      <text:p text:style-name="P52"> </text:p>
      <text:p text:style-name="P53">Departamento de Colección</text:p>
      <text:p text:style-name="P54">El Departamento de Colección de TEA Tenerife Espacio de las Artes desarrolla un trabajo continuado de acciones que persiguen una adecuada conservación preventiva de los fondos y colecciones que alberga el centro; fundamentalmente, aquellas que se derivan del registro y del control de movimiento interno y externo de las obras de arte para su participación en distintos proyectos expositivos. Asimismo, es una tarea habitual del Departamento de Colección la continua catalogación de fondos de obras de arte y documentales, así como la gestión de la base de datos o sistema de información museológico desde el que se gestionan los movimientos de dicha colección. También uno de los cometidos habituales del Departamento de Colección viene dado por la elaboración de informes que propicien mejoras en las colecciones a través de trabajos de habilitación y restauración de obras de arte con el objetivo de su exposición pública.</text:p>
      <text:p text:style-name="P55">Este departamento de Colección de TEA, bajo la dirección del Conservador de la Colección de TEA, se ocupa de las diversas tareas relacionadas con la coordinación de las obras artísticas y fondos documentales.</text:p>
      <text:p text:style-name="P56"><text:span text:style-name="T57">La conservación preventiva de las colecciones</text:span>. Es una de las actividades esenciales de este departamento, habida cuenta de la necesidad de preservar los fondos artísticos de forma adecuada, garantizando un cuidadoso mantenimiento de las distintas obras artísticas y documentales que lo conforman.</text:p>
      <text:p text:style-name="P58"><text:span text:style-name="T59">La gestión del sistema de información museológico y las bases de datos de las colecciones.<text:s/></text:span>La implementación de un sistema de información museológico permite un adecuado tratamiento de la información sobre las colecciones del centro, no sólo de cara a su uso interno, sino también al servicio de cuentas consultas pudieran realizarse por investigadores y estudiosos de dichos contenidos artísticos.</text:p>
      <text:p text:style-name="P60"><text:span text:style-name="T61">La gestión de movimientos internos y externos de obras de arte</text:span><text:span text:style-name="T62">.</text:span><text:s/>El departamento de Colección gestiona los traslados y transportes de obras de arte, con fines a exposiciones que se realicen dentro o fuera del centro, especialmente en aquellos casos en los que son requeridas piezas de la colección por otros centros de arte y/o instituciones museísticas.</text:p>
      <text:p text:style-name="P63"><text:span text:style-name="T64">La selección de obras que formulen diversos tramos expositivos de obras de la Colección del Centro</text:span>. Con el propósito de que estas puedan ser mostradas en distintos ciclos expositivos, desde el departamento de Colección se promueve la exhibición de obras obedeciendo a distintos ciclos o tramos temáticos que permitan exhibir los fondos de este centro de arte con colección propia.</text:p>
      <text:p text:style-name="P65"> </text:p>
      <text:p text:style-name="P66">Departamento de Educación</text:p>
      <text:p text:style-name="P67">El Departamento de Educación de TEA coordina todos los programas educativos del museo, dirigidos a los diferentes tipos de público y que son los que siguen:</text:p>
      <text:p text:style-name="P68"><text:span text:style-name="T69">El arte de aprender</text:span><text:span text:style-name="T70">:</text:span><text:s/>Programa dirigido a los escolares de todos los niveles, desde Educación Infantil hasta Bachillerato, que incluye también una programación adaptada para los alumnos con NEE de las Aulas Enclave, a través de la programación de<text:s/><text:span text:style-name="T71">En-clave de arte</text:span></text:p>
      <text:p text:style-name="P72"><text:span text:style-name="T73">Un artista viene a vernos:<text:s/></text:span>Programa de mediación artística que tiene lugar a lo largo del curso escolar en varios centros escolares de la isla de Tenerife</text:p>
      <text:p text:style-name="P74"><text:span text:style-name="T75">En-familyARTE:</text:span><text:s/>Programa para el público familiar que organiza actividades que permiten a adultos y niños visitar y disfrutar de las exposiciones que tiene lugar en TEA</text:p>
      <text:p text:style-name="P76"><text:span text:style-name="T77">Mano a mano:</text:span><text:s/>Programación social, dirigida a grupos concretos de público, como colectivos de mayores, personas en riesgo de exclusión, y que también se adapta a las particularidades de las personas con discapacidad.</text:p>
      <text:p text:style-name="P78"><text:span text:style-name="T79">Espacio MiniTEA</text:span><text:span text:style-name="T80">:</text:span><text:s/>El departamento de Educación coordina el MiniTEA, un lugar dentro de TEA por y para la educación y destinado a facilitar la relación del público con las obras de arte, a través del comisariado de exposiciones de pequeño formato y del diseño de actividades vinculadas a las mismas.</text:p>
      <text:p text:style-name="P81"><text:span text:style-name="T82">Visitas comentadas:</text:span><text:s/>Además el departamento de Educación ofrece a los visitantes un servicio gratuito y diario de visitas comentadas a las exposiciones que tienen lugar de TEA.</text:p>
      <text:p text:style-name="P83"> </text:p>
      <text:p text:style-name="P84">Departamento de Actividades y Audiovisuales</text:p>
      <text:p text:style-name="P85">El Departamento de Actividades y Audiovisuales de TEA, que coordina el conservador de Cine y Vídeo de TEA, se centra en la<text:s/><text:span text:style-name="T86">programación estable de cine en versión original subtitulada</text:span>, un programa consolidado que ofrece una alternativa de calidad a  todos aquellos espectadores que demandan un tipo de cine  diferente al  modelo globalizador que se impone en la mayoría de las salas comerciales. Siempre en Versión Original, la única forma no “adulterada” de poder valorar con rigor una obra cinematográfica. Posibilitando un espacio de exhibición donde tienen cabida  películas que, por razones comerciales, se quedan fuera de los  circuitos habituales de exhibición.</text:p>
      <text:p text:style-name="P87">Asimismo, este Departamento, presta especial atención al<text:s/><text:span text:style-name="T88">apoyo a la exhibición del cine y el audiovisual canario,<text:s/></text:span> ofreciendo a los cineastas de las islas, la oportunidad de estrenar y presentar sus obras en TEA en las mejores condiciones posibles de proyección. Desarrollo de actividades relacionadas con el cine y el audiovisual canario, organizando o estando presente en  jornadas, mesas de debate o  proyecciones que tengan que ver con el cine y el audiovisual canario, colaborando con el Clúster Audiovisual Canario, la Tenerife Film Commission, la Asociación de Cineastas de Canarias Microclima, o SAVE (<text:span text:style-name="T89">Asociación Canaria de Empresas y Profesionales de la Animación, el Videojuego y los Efectos Visuales) en eventos y jornadas</text:span>. Además de ceder gratuitamente nuestras instalaciones para el rodaje de diversos cortos y largometrajes.</text:p>
      <text:p text:style-name="P90">Por otro lado, este departamento realiza una serie de<text:s/><text:span text:style-name="T91">proyecciones extras y ciclos de cine,<text:s/></text:span>acogiendo así mismo ciclos, Festivales o proyecciones de cine temáticos relacionados con algunas de las exposiciones o actividades  que se realizan en TEA.</text:p>
      <text:p text:style-name="P92"><text:span text:style-name="T93">El videoclub,<text:s/></text:span><text:span text:style-name="T94">un espacio que propone una reflexión sobre el sentido de la imagen y el lenguaje cinematográfico. Pese a ser conscientes de su enorme poder, no acabamos bien de entender en qué modo el cine y todas sus múltiples variantes nos ha configurado como sociedad contemporánea. El Videoclub va cambiando los primeros martes de cada mes su programación para configurar así una<text:s/></text:span><text:span text:style-name="T95">playlist<text:s/></text:span><text:span text:style-name="T96">colectiva que acabe por trazar un boceto aproximado del modo en el que el cine nos ha ido construyendo.</text:span></text:p>
      <text:p text:style-name="P97">Por último, desde este Departamento se han coordinado diferentes actividades organizadas por los distintos Departamentos de TEA, así como por terceros, que van desde alquileres de espacios, a jornadas, coloquios, talleres, ruedas de prensa, presentaciones, festivales, etc…</text:p>
      <text:p text:style-name="P98"> </text:p>
      <text:p text:style-name="P99">Alquiler de espacios</text:p>
      <text:p text:style-name="P100">Además, TEA Tenerife Espacio de las Artes ofrece sus instalaciones para que empresas e instituciones puedan celebrar en este espacio actos culturales y corporativos. Cada uno de los espacios de este museo -diseñado por los arquitectos Herzog &amp; De Meuron- cuenta con unas características especiales para la celebración de congresos, proyecciones, espectáculos, actos sociales, presentaciones, cócteles, talleres o reunione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Default" style:display-name="Default" style:family="paragraph">
      <style:text-properties style:font-name-asian="Arial" style:font-name-complex="Arial" fo:color="#000000" fo:font-size="12pt" style:font-size-asian="12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Númerodepágina" style:display-name="Número de página" style:family="text" style:parent-style-name="Fuentedepárrafopredeter."/>
    <style:style style:name="Énfasis" style:display-name="Énf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747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3659in"/>
      </style:footer-style>
    </style:page-layout>
    <style:style style:name="P2" style:parent-style-name="Encabezado" style:family="paragraph">
      <style:paragraph-properties fo:margin-left="-0.1576in">
        <style:tab-stops>
          <style:tab-stop style:type="left" style:position="0.5in"/>
          <style:tab-stop style:type="center" style:position="2.9527in"/>
          <style:tab-stop style:type="right" style:position="5.9055in"/>
        </style:tab-stops>
      </style:paragraph-properties>
    </style:style>
    <style:style style:name="T3" style:parent-style-name="Númerodepágina" style:family="text">
      <style:text-properties fo:font-size="10pt" style:font-size-asian="10pt" style:font-size-complex="10pt"/>
    </style:style>
    <style:style style:name="P4" style:parent-style-name="Piedepágina" style:family="paragraph">
      <style:paragraph-properties fo:margin-right="0.25in"/>
    </style:style>
    <style:style style:name="P5" style:parent-style-name="Encabezado" style:family="paragraph">
      <style:paragraph-properties fo:margin-left="-0.1576in" fo:margin-right="-0.0638in">
        <style:tab-stops>
          <style:tab-stop style:type="left" style:position="0.7673in"/>
          <style:tab-stop style:type="left" style:position="3.0694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P2"><draw:frame draw:style-name="a0" draw:name="Imagen 1" text:anchor-type="as-char" svg:x="0in" svg:y="0in" svg:width="6.88898in" svg:height="0.42008in" style:rel-width="scale" style:rel-height="scale"><draw:image xlink:href="media/image1.png" xlink:type="simple" xlink:show="embed" xlink:actuate="onLoad"/><svg:title/><svg:desc/></draw:frame></text:p>
      </style:header>
      <style:footer>
        <text:p text:style-name="Piedepágina"><text:span text:style-name="T3"><text:page-number text:fixed="false">2</text:page-number></text:span></text:p>
        <text:p text:style-name="P4"/>
      </style:footer>
      <style:header-first>
        <text:p text:style-name="P5"><draw:frame draw:style-name="a1" draw:name="Imagen 4" text:anchor-type="as-char" svg:x="0in" svg:y="0in" svg:width="6.90551in" svg:height="0.42165in" style:rel-width="scale" style:rel-height="scale"><draw:image xlink:href="media/image2.png" xlink:type="simple" xlink:show="embed" xlink:actuate="onLoad"/><svg:title/><svg:desc/></draw:frame><text:tab/><text:ta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rónimo Cabrera Romero</meta:initial-creator>
    <dc:creator>ANA ESTHER GARCIA BRITO</dc:creator>
    <meta:creation-date>2019-06-26T09:54:00Z</meta:creation-date>
    <dc:date>2022-10-18T09:49:00Z</dc:date>
    <meta:print-date>2019-11-22T14:12:00Z</meta:print-date>
    <meta:template xlink:href="Normal" xlink:type="simple"/>
    <meta:editing-cycles>25</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22" meta:character-count="10527" meta:row-count="74" meta:non-whitespace-character-count="8926"/>
  </office:meta>
</office:document-meta>
</file>